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_32_1" style:data-style-name="N38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_32_1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Excel_32_Built-in_32_Normal_32_1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Excel_32_Built-in_32_Normal_32_1" style:data-style-name="N38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4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36" style:family="table-cell" style:parent-style-name="Excel_32_Built-in_32_Normal_32_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Excel_32_Built-in_32_Normal_32_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42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47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Percent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_32_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54" style:family="table-cell" style:parent-style-name="Excel_32_Built-in_32_Normal_32_1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57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Excel_32_Built-in_32_Normal_32_1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_32_1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_32_1" style:data-style-name="N41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11.19187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8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54" table:default-cell-style-name="ce24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importo erogato</text:p>
          </table:table-cell>
          <table:table-cell office:value-type="string" table:style-name="ce5">
            <text:p>Norma / titolo a base dell'attribuzione</text:p>
          </table:table-cell>
          <table:table-cell office:value-type="string" table:style-name="ce2">
            <text:p>estremi provvedimento</text:p>
          </table:table-cell>
          <table:table-cell office:value-type="string" table:style-name="ce5">
            <text:p>Ufficio e funzionario o dirigente responsabile del relativo procedimento amm.vo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Modalità seguita per l'individuazione del beneficiario</text:p>
          </table:table-cell>
          <table:table-cell table:style-name="ce7"/>
          <table:table-cell table:number-columns-repeated="54" table:style-name="ce8"/>
          <table:table-cell table:number-columns-repeated="16320"/>
        </table:table-row>
        <table:table-row table:style-name="ro2">
          <table:table-cell office:value-type="string" table:style-name="ce9">
            <text:p>M. A.</text:p>
          </table:table-cell>
          <table:table-cell office:value-type="string" table:style-name="ce9">
            <text:p>L</text:p>
          </table:table-cell>
          <table:table-cell office:value-type="string" table:style-name="ce9">
            <text:p>omissis</text:p>
          </table:table-cell>
          <table:table-cell office:value-type="currency" office:value="1189.47" table:style-name="ce66">
            <text:p>1.189,47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missis</text:p>
          </table:table-cell>
          <table:table-cell office:value-type="currency" office:value="11497.63" table:style-name="ce67">
            <text:p>11.497,63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missis</text:p>
          </table:table-cell>
          <table:table-cell office:value-type="currency" office:value="3059.3" table:style-name="ce66">
            <text:p>3.059,30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T</text:p>
          </table:table-cell>
          <table:table-cell office:value-type="string" table:style-name="ce9">
            <text:p>M</text:p>
          </table:table-cell>
          <table:table-cell office:value-type="string" table:style-name="ce9">
            <text:p>omissis</text:p>
          </table:table-cell>
          <table:table-cell office:value-type="currency" office:value="2812.11" table:style-name="ce68">
            <text:p>2.812,11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omissis</text:p>
          </table:table-cell>
          <table:table-cell office:value-type="currency" office:value="2523.02" table:style-name="ce68">
            <text:p>2.523,02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9">
            <text:p>omissis</text:p>
          </table:table-cell>
          <table:table-cell office:value-type="currency" office:value="1928.88" table:style-name="ce68">
            <text:p>1.928,88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A</text:p>
          </table:table-cell>
          <table:table-cell office:value-type="string" table:style-name="ce9">
            <text:p>P.</text:p>
          </table:table-cell>
          <table:table-cell office:value-type="string" table:style-name="ce9">
            <text:p>omissis</text:p>
          </table:table-cell>
          <table:table-cell office:value-type="currency" office:value="20626.71" table:style-name="ce68">
            <text:p>20.626,71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.</text:p>
          </table:table-cell>
          <table:table-cell office:value-type="string" table:style-name="ce9">
            <text:p>omissis</text:p>
          </table:table-cell>
          <table:table-cell office:value-type="currency" office:value="1654.79" table:style-name="ce68">
            <text:p>1.654,79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C.</text:p>
          </table:table-cell>
          <table:table-cell office:value-type="string" table:style-name="ce9">
            <text:p>omissis</text:p>
          </table:table-cell>
          <table:table-cell office:value-type="currency" office:value="1270.3800000000001" table:style-name="ce68">
            <text:p>1.270,38 €</text:p>
          </table:table-cell>
          <table:table-cell office:value-type="string" table:style-name="ce10">
            <text:p>LR 26/91</text:p>
          </table:table-cell>
          <table:table-cell office:value-type="string" table:style-name="ce11">
            <text:p>Deliberazione D.G. ASL Cagliari n. 89 del 28/02/2023</text:p>
          </table:table-cell>
          <table:table-cell office:value-type="string" table:style-name="ce12">
            <text:p>Dott. Giovanni Salis</text:p>
          </table:table-cell>
          <table:table-cell office:value-type="string" table:style-name="ce13">
            <text:p>Distretto 5 "Sarcidano Barbagia di Seulo e Trexenta</text:p>
          </table:table-cell>
          <table:table-cell office:value-type="string" table:style-name="ce14">
            <text:p>Accertamento della sussistenza dei requisiti previsti dalla L.R. 26/91</text:p>
          </table:table-cell>
          <table:table-cell table:number-columns-repeated="55" table:style-name="ce15"/>
          <table:table-cell table:number-columns-repeated="16320"/>
        </table:table-row>
        <table:table-row table:style-name="ro2">
          <table:table-cell table:number-columns-repeated="3" table:style-name="ce9"/>
          <table:table-cell table:style-name="ce16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5" table:style-name="ce15"/>
          <table:table-cell table:number-columns-repeated="16320"/>
        </table:table-row>
        <table:table-row table:style-name="ro2">
          <table:table-cell office:value-type="string" table:style-name="ce17">
            <text:p>N.</text:p>
          </table:table-cell>
          <table:table-cell office:value-type="string" table:style-name="ce17">
            <text:p>L.</text:p>
          </table:table-cell>
          <table:table-cell office:value-type="string" table:style-name="ce17">
            <text:p>omissis</text:p>
          </table:table-cell>
          <table:table-cell office:value-type="currency" office:value="31955.599999999999" table:style-name="ce60">
            <text:p>31.955,60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5">
            <text:p>M.</text:p>
          </table:table-cell>
          <table:table-cell office:value-type="string" table:style-name="ce25">
            <text:p>P.</text:p>
          </table:table-cell>
          <table:table-cell office:value-type="string" table:style-name="ce17">
            <text:p>omissis</text:p>
          </table:table-cell>
          <table:table-cell office:value-type="currency" office:value="8850.91" table:style-name="ce61">
            <text:p>8.850,91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M.</text:p>
          </table:table-cell>
          <table:table-cell office:value-type="string" table:style-name="ce27">
            <text:p>ARB</text:p>
          </table:table-cell>
          <table:table-cell office:value-type="string" table:style-name="ce17">
            <text:p>omissis</text:p>
          </table:table-cell>
          <table:table-cell office:value-type="currency" office:value="2894.94" table:style-name="ce62">
            <text:p>2.894,94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M.</text:p>
          </table:table-cell>
          <table:table-cell office:value-type="string" table:style-name="ce27">
            <text:p>ART.</text:p>
          </table:table-cell>
          <table:table-cell office:value-type="string" table:style-name="ce17">
            <text:p>omissis</text:p>
          </table:table-cell>
          <table:table-cell office:value-type="currency" office:value="3236.3" table:style-name="ce63">
            <text:p>3.236,30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D.</text:p>
          </table:table-cell>
          <table:table-cell office:value-type="string" table:style-name="ce27">
            <text:p>C.</text:p>
          </table:table-cell>
          <table:table-cell office:value-type="string" table:style-name="ce17">
            <text:p>omissis</text:p>
          </table:table-cell>
          <table:table-cell office:value-type="currency" office:value="1413.28" table:style-name="ce62">
            <text:p>1.413,28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G.</text:p>
          </table:table-cell>
          <table:table-cell office:value-type="string" table:style-name="ce27">
            <text:p>V.</text:p>
          </table:table-cell>
          <table:table-cell office:value-type="string" table:style-name="ce17">
            <text:p>omissis</text:p>
          </table:table-cell>
          <table:table-cell office:value-type="currency" office:value="2459.83" table:style-name="ce62">
            <text:p>2.459,83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G.</text:p>
          </table:table-cell>
          <table:table-cell office:value-type="string" table:style-name="ce27">
            <text:p>B.</text:p>
          </table:table-cell>
          <table:table-cell office:value-type="string" table:style-name="ce17">
            <text:p>omissis</text:p>
          </table:table-cell>
          <table:table-cell office:value-type="currency" office:value="1711.26" table:style-name="ce63">
            <text:p>1.711,26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30">
            <text:p>S.</text:p>
          </table:table-cell>
          <table:table-cell office:value-type="string" table:style-name="ce30">
            <text:p>O.</text:p>
          </table:table-cell>
          <table:table-cell office:value-type="string" table:style-name="ce17">
            <text:p>omissis</text:p>
          </table:table-cell>
          <table:table-cell office:value-type="currency" office:value="3712.92" table:style-name="ce64">
            <text:p>3.712,92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P.</text:p>
          </table:table-cell>
          <table:table-cell office:value-type="string" table:style-name="ce27">
            <text:p>ATZ</text:p>
          </table:table-cell>
          <table:table-cell office:value-type="string" table:style-name="ce17">
            <text:p>omissis</text:p>
          </table:table-cell>
          <table:table-cell office:value-type="currency" office:value="1781.98" table:style-name="ce62">
            <text:p>1.781,98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2">
          <table:table-cell office:value-type="string" table:style-name="ce27">
            <text:p>G.</text:p>
          </table:table-cell>
          <table:table-cell office:value-type="string" table:style-name="ce27">
            <text:p>L.</text:p>
          </table:table-cell>
          <table:table-cell office:value-type="string" table:style-name="ce17">
            <text:p>omissis</text:p>
          </table:table-cell>
          <table:table-cell office:value-type="currency" office:value="2394.8200000000002" table:style-name="ce62">
            <text:p>2.394,82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3">
          <table:table-cell office:value-type="string" table:style-name="ce32">
            <text:p>M.</text:p>
          </table:table-cell>
          <table:table-cell office:value-type="string" table:style-name="ce32">
            <text:p>M.</text:p>
          </table:table-cell>
          <table:table-cell office:value-type="string" table:style-name="ce17">
            <text:p>omissis</text:p>
          </table:table-cell>
          <table:table-cell office:value-type="currency" office:value="2309.37" table:style-name="ce65">
            <text:p>2.309,37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3">
          <table:table-cell office:value-type="string" table:style-name="ce32">
            <text:p>G.A.</text:p>
          </table:table-cell>
          <table:table-cell office:value-type="string" table:style-name="ce32">
            <text:p>O</text:p>
          </table:table-cell>
          <table:table-cell office:value-type="string" table:style-name="ce17">
            <text:p>omissis</text:p>
          </table:table-cell>
          <table:table-cell office:value-type="currency" office:value="1227.45" table:style-name="ce65">
            <text:p>1.227,45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3">
          <table:table-cell office:value-type="string" table:style-name="ce32">
            <text:p>G.</text:p>
          </table:table-cell>
          <table:table-cell office:value-type="string" table:style-name="ce32">
            <text:p>S.</text:p>
          </table:table-cell>
          <table:table-cell office:value-type="string" table:style-name="ce17">
            <text:p>omissis</text:p>
          </table:table-cell>
          <table:table-cell office:value-type="currency" office:value="1113.79" table:style-name="ce65">
            <text:p>1.113,79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3">
          <table:table-cell office:value-type="string" table:style-name="ce32">
            <text:p>G.</text:p>
          </table:table-cell>
          <table:table-cell office:value-type="string" table:style-name="ce32">
            <text:p>U.</text:p>
          </table:table-cell>
          <table:table-cell office:value-type="string" table:style-name="ce17">
            <text:p>omissis</text:p>
          </table:table-cell>
          <table:table-cell office:value-type="currency" office:value="2239.4" table:style-name="ce65">
            <text:p>2.239,40 €</text:p>
          </table:table-cell>
          <table:table-cell office:value-type="string" table:style-name="ce19">
            <text:p>LR 26/91</text:p>
          </table:table-cell>
          <table:table-cell office:value-type="string" table:style-name="ce20">
            <text:p>Deliberazione D.G. ASL Cagliari n. 89 del 28/02/2023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1</text:p>
          </table:table-cell>
          <table:table-cell table:number-columns-repeated="55" table:style-name="ce24"/>
          <table:table-cell table:number-columns-repeated="16320"/>
        </table:table-row>
        <table:table-row table:style-name="ro3">
          <table:table-cell office:value-type="string" table:style-name="ce32">
            <text:p>S.</text:p>
          </table:table-cell>
          <table:table-cell office:value-type="string" table:style-name="ce32">
            <text:p>P.</text:p>
          </table:table-cell>
          <table:table-cell office:value-type="string" table:style-name="ce17">
            <text:p>omissis</text:p>
          </table:table-cell>
          <table:table-cell office:value-type="currency" office:value="5753.15" table:style-name="ce65">
            <text:p>5.753,15 €</text:p>
          </table:table-cell>
          <table:table-cell office:value-type="string" table:style-name="ce19">
            <text:p>LR 26/92</text:p>
          </table:table-cell>
          <table:table-cell office:value-type="string" table:style-name="ce20">
            <text:p>Deliberazione D.G. ASL Cagliari n. 89 del 28/02/2024</text:p>
          </table:table-cell>
          <table:table-cell office:value-type="string" table:style-name="ce21">
            <text:p>Dott. Giovanni Salis</text:p>
          </table:table-cell>
          <table:table-cell office:value-type="string" table:style-name="ce22">
            <text:p>Distretto 5 "Sarcidano Barbagia di Seulo e Trexenta</text:p>
          </table:table-cell>
          <table:table-cell office:value-type="string" table:style-name="ce23">
            <text:p>Accertamento della sussistenza dei requisiti previsti dalla L.R. 26/92</text:p>
          </table:table-cell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32"/>
          <table:table-cell table:style-name="ce34"/>
          <table:table-cell table:style-name="ce29"/>
          <table:table-cell table:style-name="ce3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6"/>
          <table:table-cell table:style-name="ce3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37"/>
          <table:table-cell table:number-columns-repeated="52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3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5" table:style-name="ce37"/>
          <table:table-cell table:number-columns-repeated="16320"/>
        </table:table-row>
        <table:table-row table:style-name="ro4">
          <table:table-cell table:number-columns-repeated="2" table:style-name="ce39"/>
          <table:table-cell table:style-name="ce40"/>
          <table:table-cell table:style-name="ce36"/>
          <table:table-cell table:style-name="ce4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5" table:style-name="ce42"/>
          <table:table-cell table:number-columns-repeated="16320"/>
        </table:table-row>
        <table:table-row table:number-rows-repeated="2"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5" table:style-name="ce42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5" table:style-name="ce37"/>
          <table:table-cell table:number-columns-repeated="16320"/>
        </table:table-row>
        <table:table-row table:style-name="ro4"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21"/>
          <table:table-cell table:style-name="ce22"/>
          <table:table-cell table:style-name="ce23"/>
          <table:table-cell table:number-columns-repeated="55" table:style-name="ce37"/>
          <table:table-cell table:number-columns-repeated="16320"/>
        </table:table-row>
        <table:table-row table:style-name="ro3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18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3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6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8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9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number-rows-repeated="2"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8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9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31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9"/>
          <table:table-cell table:style-name="ce34"/>
          <table:table-cell table:style-name="ce38"/>
          <table:table-cell table:style-name="ce41"/>
          <table:table-cell table:style-name="ce28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number-columns-repeated="2" table:style-name="ce49"/>
          <table:table-cell table:style-name="ce34"/>
          <table:table-cell table:style-name="ce38"/>
          <table:table-cell table:style-name="ce41"/>
          <table:table-cell table:style-name="ce28"/>
          <table:table-cell table:style-name="ce48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style-name="ro4">
          <table:table-cell table:style-name="ce50"/>
          <table:table-cell table:style-name="ce9"/>
          <table:table-cell table:style-name="ce34"/>
          <table:table-cell table:style-name="ce38"/>
          <table:table-cell table:style-name="ce35"/>
          <table:table-cell table:style-name="ce33"/>
          <table:table-cell table:style-name="ce21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number-rows-repeated="3" table:style-name="ro4">
          <table:table-cell table:style-name="ce50"/>
          <table:table-cell table:style-name="ce9"/>
          <table:table-cell table:style-name="ce34"/>
          <table:table-cell table:style-name="ce38"/>
          <table:table-cell table:style-name="ce35"/>
          <table:table-cell table:style-name="ce28"/>
          <table:table-cell table:style-name="ce21"/>
          <table:table-cell table:style-name="ce22"/>
          <table:table-cell table:style-name="ce23"/>
          <table:table-cell table:number-columns-repeated="55" table:style-name="ce24"/>
          <table:table-cell table:number-columns-repeated="16320"/>
        </table:table-row>
        <table:table-row table:number-rows-repeated="2" table:style-name="ro4">
          <table:table-cell table:number-columns-repeated="2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24"/>
          <table:table-cell table:style-name="ce56"/>
          <table:table-cell table:number-columns-repeated="16375"/>
        </table:table-row>
        <table:table-row table:style-name="ro4">
          <table:table-cell table:number-columns-repeated="2"/>
          <table:table-cell table:style-name="ce51"/>
          <table:table-cell table:style-name="ce57"/>
          <table:table-cell table:style-name="ce53"/>
          <table:table-cell table:style-name="ce54"/>
          <table:table-cell table:style-name="ce55"/>
          <table:table-cell table:style-name="ce24"/>
          <table:table-cell table:style-name="ce56"/>
          <table:table-cell table:number-columns-repeated="16375"/>
        </table:table-row>
        <table:table-row table:number-rows-repeated="2" table:style-name="ro4">
          <table:table-cell table:number-columns-repeated="2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24"/>
          <table:table-cell table:style-name="ce56"/>
          <table:table-cell table:number-columns-repeated="16375"/>
        </table:table-row>
        <table:table-row table:style-name="ro4">
          <table:table-cell table:number-columns-repeated="2"/>
          <table:table-cell table:style-name="ce24"/>
          <table:table-cell table:style-name="ce58"/>
          <table:table-cell table:style-name="ce24"/>
          <table:table-cell table:style-name="ce8"/>
          <table:table-cell table:number-columns-repeated="2" table:style-name="ce24"/>
          <table:table-cell table:style-name="ce59"/>
          <table:table-cell table:number-columns-repeated="16375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P0" number:language="it" number:country="IT">
      <number:number number:decimal-places="2" number:min-integer-digits="1" number:grouping="true"/>
    </number:number-style>
    <number:number-style style:name="N37" number:language="it" number:country="IT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" number:language="it" number:country="IT">
      <number:number number:min-integer-digits="1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a Mura</meta:initial-creator>
    <dc:creator>855729mura</dc:creator>
    <meta:creation-date>2024-03-27T09:34:33Z</meta:creation-date>
    <dc:date>2024-03-27T09:44:44Z</dc:date>
    <meta:editing-cycles>7</meta:editing-cycles>
    <meta:editing-duration>PT2269S</meta:editing-duration>
  </office:meta>
</office:document-meta>
</file>