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Excel_32_Built-in_32_Normal_32_1" style:data-style-name="N3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Excel_32_Built-in_32_Normal_32_1" style:data-style-name="N37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_32_1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Collegamento_32_ipertestuale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7">
      <style:table-cell-properties fo:border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37">
      <style:table-cell-properties fo:border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_32_1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Collegamento_32_ipertestuale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_32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1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e33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e43" style:family="table-cell" style:parent-style-name="Excel_32_Built-in_32_Normal_32_1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_32_1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FF" style:text-underline-style="solid" style:text-underline-type="single"/>
    </style:style>
    <style:style style:name="ce46" style:family="table-cell" style:parent-style-name="Excel_32_Built-in_32_Normal_32_1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_32_1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_32_1" style:data-style-name="N37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_32_1" style:data-style-name="N37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MS Sans Serif" style:font-name-asian="MS Sans Serif" style:font-name-complex="MS Sans Seri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57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0.90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2_-_3_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ASL 8 CAGLIARI<text:s/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Distretto 5 Sarcidano Barbagia di Seulo e Trexenta</text:p>
          </table:table-cell>
          <table:table-cell table:number-columns-repeated="2" table:style-name="ce3"/>
          <table:table-cell table:style-name="ce4"/>
          <table:table-cell table:style-name="ce2"/>
          <table:table-cell office:value-type="string" table:number-columns-spanned="2" table:number-rows-spanned="1" table:style-name="ce43">
            <text:p>Rimborsi Ricoveri Extra Regione - L.R. 26/91</text:p>
          </table:table-cell>
          <table:covered-table-cell/>
          <table:table-cell office:value-type="string" table:number-columns-spanned="2" table:number-rows-spanned="1" table:style-name="ce44">
            <text:p>LIQUIDAZIONI ANNO 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ognome</text:p>
          </table:table-cell>
          <table:table-cell office:value-type="string" table:style-name="ce6">
            <text:p>dati fiscali</text:p>
          </table:table-cell>
          <table:table-cell office:value-type="string" table:style-name="ce7">
            <text:p>importo erogato</text:p>
          </table:table-cell>
          <table:table-cell office:value-type="string" table:style-name="ce7">
            <text:p>Norma/titolo a base dell'attribuzione</text:p>
          </table:table-cell>
          <table:table-cell office:value-type="string" table:style-name="ce5">
            <text:p>estremi provvedimento</text:p>
          </table:table-cell>
          <table:table-cell office:value-type="string" table:style-name="ce7">
            <text:p>Ufficio e funzionario o dirigente responsabile del relativo procedimento amm.vo</text:p>
          </table:table-cell>
          <table:table-cell office:value-type="string" table:style-name="ce5">
            <text:p>Servizi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8">
            <text:p>E</text:p>
          </table:table-cell>
          <table:table-cell office:value-type="string" table:style-name="ce9">
            <text:p>omissis</text:p>
          </table:table-cell>
          <table:table-cell office:value-type="float" office:value="2309.98" table:style-name="ce10">
            <text:p>2.309,98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8">
            <text:p>I</text:p>
          </table:table-cell>
          <table:table-cell office:value-type="string" table:style-name="ce9">
            <text:p>omissis</text:p>
          </table:table-cell>
          <table:table-cell office:value-type="float" office:value="5201.46" table:style-name="ce10">
            <text:p>5.201,46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8">
            <text:p>S</text:p>
          </table:table-cell>
          <table:table-cell office:value-type="string" table:style-name="ce9">
            <text:p>omissis</text:p>
          </table:table-cell>
          <table:table-cell office:value-type="float" office:value="1709.98" table:style-name="ce10">
            <text:p>1.709,98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</text:p>
          </table:table-cell>
          <table:table-cell office:value-type="string" table:style-name="ce8">
            <text:p>C</text:p>
          </table:table-cell>
          <table:table-cell office:value-type="string" table:style-name="ce9">
            <text:p>omissis</text:p>
          </table:table-cell>
          <table:table-cell office:value-type="float" office:value="1310.87" table:style-name="ce10">
            <text:p>1.310,87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Deliberazione D.G.ASL Cagliari n.251 del 28/03/2024</text:p>
          </table:table-cell>
          <table:table-cell office:value-type="string" table:style-name="ce13">
            <text:p>Dott. Giovanni Salis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I</text:p>
          </table:table-cell>
          <table:table-cell office:value-type="string" table:style-name="ce9">
            <text:p>A</text:p>
          </table:table-cell>
          <table:table-cell office:value-type="string" table:style-name="ce9">
            <text:p>omissis</text:p>
          </table:table-cell>
          <table:table-cell office:value-type="float" office:value="3123.36" table:style-name="ce16">
            <text:p>3.123,36</text:p>
          </table:table-cell>
          <table:table-cell office:value-type="string" table:style-name="ce11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1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omissis</text:p>
          </table:table-cell>
          <table:table-cell office:value-type="float" office:value="3993.56" table:style-name="ce19">
            <text:p>3.993,56</text:p>
          </table:table-cell>
          <table:table-cell office:value-type="string" table:style-name="ce20">
            <text:p>LR 26/91</text:p>
          </table:table-cell>
          <table:table-cell office:value-type="string" table:style-name="ce21">
            <text:p><text:a xlink:href="../../Downloads/Elenchi%20per%20pubblicazione.ods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M</text:p>
          </table:table-cell>
          <table:table-cell office:value-type="string" table:style-name="ce23">
            <text:p>I</text:p>
          </table:table-cell>
          <table:table-cell office:value-type="string" table:style-name="ce18">
            <text:p>omissis</text:p>
          </table:table-cell>
          <table:table-cell office:value-type="string" table:style-name="ce24">
            <text:p>1.264,80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V</text:p>
          </table:table-cell>
          <table:table-cell office:value-type="string" table:style-name="ce23">
            <text:p>P</text:p>
          </table:table-cell>
          <table:table-cell office:value-type="string" table:style-name="ce18">
            <text:p>omissis</text:p>
          </table:table-cell>
          <table:table-cell office:value-type="float" office:value="3217.63" table:style-name="ce25">
            <text:p>3.217,63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R</text:p>
          </table:table-cell>
          <table:table-cell office:value-type="string" table:style-name="ce23">
            <text:p>S</text:p>
          </table:table-cell>
          <table:table-cell office:value-type="string" table:style-name="ce18">
            <text:p>omissis</text:p>
          </table:table-cell>
          <table:table-cell office:value-type="string" table:style-name="ce24">
            <text:p>2.893,58</text:p>
          </table:table-cell>
          <table:table-cell office:value-type="string" table:style-name="ce20">
            <text:p>LR 26/91</text:p>
          </table:table-cell>
          <table:table-cell office:value-type="string" table:style-name="ce1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22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15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</text:p>
          </table:table-cell>
          <table:table-cell office:value-type="string" table:style-name="ce26">
            <text:p>U</text:p>
          </table:table-cell>
          <table:table-cell office:value-type="string" table:style-name="ce27">
            <text:p>omissis</text:p>
          </table:table-cell>
          <table:table-cell office:value-type="float" office:value="2450.77" table:style-name="ce28">
            <text:p>2.450,77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<text:line-break/><text:s/>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S</text:p>
          </table:table-cell>
          <table:table-cell office:value-type="string" table:style-name="ce26">
            <text:p>O</text:p>
          </table:table-cell>
          <table:table-cell office:value-type="string" table:style-name="ce27">
            <text:p>omissis</text:p>
          </table:table-cell>
          <table:table-cell office:value-type="float" office:value="1768.76" table:style-name="ce28">
            <text:p>1.768,76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26">
            <text:p>C</text:p>
          </table:table-cell>
          <table:table-cell office:value-type="string" table:style-name="ce27">
            <text:p>omissis</text:p>
          </table:table-cell>
          <table:table-cell office:value-type="float" office:value="1967.84" table:style-name="ce28">
            <text:p>1.967,84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J</text:p>
          </table:table-cell>
          <table:table-cell office:value-type="string" table:style-name="ce26">
            <text:p>M</text:p>
          </table:table-cell>
          <table:table-cell office:value-type="string" table:style-name="ce27">
            <text:p>omissis</text:p>
          </table:table-cell>
          <table:table-cell office:value-type="float" office:value="6048.26" table:style-name="ce28">
            <text:p>6.048,26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M</text:p>
          </table:table-cell>
          <table:table-cell office:value-type="string" table:style-name="ce26">
            <text:p>D</text:p>
          </table:table-cell>
          <table:table-cell office:value-type="string" table:style-name="ce27">
            <text:p>omissis</text:p>
          </table:table-cell>
          <table:table-cell office:value-type="float" office:value="2967.7" table:style-name="ce28">
            <text:p>2.967,70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2</text:p>
          </table:table-cell>
          <table:table-cell table:number-columns-repeated="16375"/>
        </table:table-row>
        <table:table-row table:style-name="ro7">
          <table:table-cell office:value-type="string" table:style-name="ce26">
            <text:p>G</text:p>
          </table:table-cell>
          <table:table-cell office:value-type="string" table:style-name="ce26">
            <text:p>E</text:p>
          </table:table-cell>
          <table:table-cell office:value-type="string" table:style-name="ce27">
            <text:p>omissis</text:p>
          </table:table-cell>
          <table:table-cell office:value-type="float" office:value="2438.39" table:style-name="ce28">
            <text:p>2.438,39</text:p>
          </table:table-cell>
          <table:table-cell office:value-type="string" table:style-name="ce29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1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2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A</text:p>
          </table:table-cell>
          <table:table-cell office:value-type="string" table:style-name="ce33">
            <text:p>E</text:p>
          </table:table-cell>
          <table:table-cell office:value-type="string" table:style-name="ce34">
            <text:p>omissis</text:p>
          </table:table-cell>
          <table:table-cell office:value-type="float" office:value="1062.3599999999999" table:style-name="ce35">
            <text:p>1.062,36</text:p>
          </table:table-cell>
          <table:table-cell office:value-type="string" table:style-name="ce36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S</text:p>
          </table:table-cell>
          <table:table-cell office:value-type="string" table:style-name="ce33">
            <text:p>V</text:p>
          </table:table-cell>
          <table:table-cell office:value-type="string" table:style-name="ce34">
            <text:p>omissis</text:p>
          </table:table-cell>
          <table:table-cell office:value-type="float" office:value="1073.98" table:style-name="ce35">
            <text:p>1.073,98</text:p>
          </table:table-cell>
          <table:table-cell office:value-type="string" table:style-name="ce36">
            <text:p>LR 26/91</text:p>
          </table:table-cell>
          <table:table-cell office:value-type="string" table:style-name="ce30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L</text:p>
          </table:table-cell>
          <table:table-cell office:value-type="string" table:style-name="ce40">
            <text:p>P</text:p>
          </table:table-cell>
          <table:table-cell office:value-type="string" table:style-name="ce34">
            <text:p>omissis</text:p>
          </table:table-cell>
          <table:table-cell office:value-type="float" office:value="3558.71" table:style-name="ce41">
            <text:p>3.558,71</text:p>
          </table:table-cell>
          <table:table-cell office:value-type="string" table:style-name="ce36">
            <text:p>LR 26/91</text:p>
          </table:table-cell>
          <table:table-cell office:value-type="string" table:style-name="ce42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14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D</text:p>
          </table:table-cell>
          <table:table-cell office:value-type="string" table:style-name="ce40">
            <text:p>S</text:p>
          </table:table-cell>
          <table:table-cell office:value-type="string" table:style-name="ce34">
            <text:p>omissis</text:p>
          </table:table-cell>
          <table:table-cell office:value-type="float" office:value="1433.52" table:style-name="ce41">
            <text:p>1.433,52</text:p>
          </table:table-cell>
          <table:table-cell office:value-type="string" table:style-name="ce36">
            <text:p>LR 26/91</text:p>
          </table:table-cell>
          <table:table-cell office:value-type="string" table:style-name="ce45">
            <text:p><text:a xlink:href="https://www.asl8cagliari.it/ap/deliberazione-del-direttore-generale-n-226-del-03-04-2025/">Deliberazione D.G. ASL Cagliari n. 226<text:s/><text:line-break/>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6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A</text:p>
          </table:table-cell>
          <table:table-cell office:value-type="string" table:style-name="ce52">
            <text:p>U</text:p>
          </table:table-cell>
          <table:table-cell office:value-type="string" table:style-name="ce34">
            <text:p>omissis</text:p>
          </table:table-cell>
          <table:table-cell office:value-type="float" office:value="2707.74" table:style-name="ce54">
            <text:p>2.707,74</text:p>
          </table:table-cell>
          <table:table-cell office:value-type="string" table:style-name="ce36">
            <text:p>LR 26/91</text:p>
          </table:table-cell>
          <table:table-cell office:value-type="string" table:style-name="ce56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6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C</text:p>
          </table:table-cell>
          <table:table-cell office:value-type="string" table:style-name="ce52">
            <text:p>D</text:p>
          </table:table-cell>
          <table:table-cell office:value-type="string" table:style-name="ce34">
            <text:p>omissis</text:p>
          </table:table-cell>
          <table:table-cell office:value-type="float" office:value="1228.56" table:style-name="ce54">
            <text:p>1.228,56</text:p>
          </table:table-cell>
          <table:table-cell office:value-type="string" table:style-name="ce36">
            <text:p>LR 26/91</text:p>
          </table:table-cell>
          <table:table-cell office:value-type="string" table:style-name="ce56">
            <text:p><text:a xlink:href="https://www.asl8cagliari.it/ap/deliberazione-del-direttore-generale-n-226-del-03-04-2025/">Deliberazione <text:s/>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6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52">
            <text:p>S</text:p>
          </table:table-cell>
          <table:table-cell office:value-type="string" table:style-name="ce52">
            <text:p>B</text:p>
          </table:table-cell>
          <table:table-cell office:value-type="string" table:style-name="ce34">
            <text:p>omissis</text:p>
          </table:table-cell>
          <table:table-cell office:value-type="float" office:value="1286.56" table:style-name="ce54">
            <text:p>1.286,56</text:p>
          </table:table-cell>
          <table:table-cell office:value-type="string" table:style-name="ce36">
            <text:p>LR 26/91</text:p>
          </table:table-cell>
          <table:table-cell office:value-type="string" table:style-name="ce56">
            <text:p><text:a xlink:href="https://www.asl8cagliari.it/ap/deliberazione-del-direttore-generale-n-226-del-03-04-2025/">Deliberazione D.G. 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6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S</text:p>
          </table:table-cell>
          <table:table-cell office:value-type="string" table:style-name="ce53">
            <text:p>C</text:p>
          </table:table-cell>
          <table:table-cell office:value-type="string" table:style-name="ce34">
            <text:p>omissis</text:p>
          </table:table-cell>
          <table:table-cell office:value-type="float" office:value="1378.6" table:style-name="ce55">
            <text:p>1.378,60</text:p>
          </table:table-cell>
          <table:table-cell office:value-type="string" table:style-name="ce36">
            <text:p>LR 26/91</text:p>
          </table:table-cell>
          <table:table-cell office:value-type="string" table:style-name="ce57">
            <text:p><text:a xlink:href="https://www.asl8cagliari.it/ap/deliberazione-del-direttore-generale-n-226-del-03-04-2025/">Deliberazione D.G.ASL Cagliari n. 226 del 03/04/2025</text:a></text:p>
          </table:table-cell>
          <table:table-cell office:value-type="string" table:style-name="ce37">
            <text:p>Dott. Massimo Carboni</text:p>
          </table:table-cell>
          <table:table-cell office:value-type="string" table:style-name="ce46">
            <text:p>Distretto 5 "Sarcidano Barbagia di Seulo e Trexenta"</text:p>
          </table:table-cell>
          <table:table-cell office:value-type="string" table:style-name="ce38">
            <text:p>Accertamento della sussistenza dei requisiti previsti dalla L.R. 26/9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S</text:p>
          </table:table-cell>
          <table:table-cell office:value-type="string" table:style-name="ce52">
            <text:p>M</text:p>
          </table:table-cell>
          <table:table-cell office:value-type="string" table:style-name="ce47">
            <text:p>omissis</text:p>
          </table:table-cell>
          <table:table-cell office:value-type="float" office:value="2135.54" table:style-name="ce54">
            <text:p>2.135,54</text:p>
          </table:table-cell>
          <table:table-cell office:value-type="string" table:style-name="ce48">
            <text:p>LR 26/91</text:p>
          </table:table-cell>
          <table:table-cell office:value-type="string" table:style-name="ce56">
            <text:p><text:a xlink:href="https://www.asl8cagliari.it/ap/deliberazione-del-direttore-generale-n-226-del-03-04-2025/">Deliberazione D.G. ASL Cagliari n.226 del 03/04/2025</text:a></text:p>
          </table:table-cell>
          <table:table-cell office:value-type="string" table:style-name="ce49">
            <text:p>Dott. Massimo Carboni</text:p>
          </table:table-cell>
          <table:table-cell office:value-type="string" table:style-name="ce50">
            <text:p>Distretto 5 "Sarcidano Barbagia di Seulo e Trexenta"</text:p>
          </table:table-cell>
          <table:table-cell office:value-type="string" table:style-name="ce51">
            <text:p>Accertamento della sussistenza dei requisiti previsti dalla L.R. 26/91</text:p>
          </table:table-cell>
          <table:table-cell table:number-columns-repeated="16375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>
      <number:number number:decimal-places="0" number:min-integer-digits="5"/>
    </number:number-style>
    <number:percentage-style style:name="N39" number:language="it" number:country="IT">
      <number:number number:decimal-places="0" number:min-integer-digits="1"/>
      <number:text>%</number:text>
    </number:percentag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zia Mura</meta:initial-creator>
    <dc:creator>Gianna Paola Cirina</dc:creator>
    <meta:creation-date>2024-03-27T09:20:32Z</meta:creation-date>
    <dc:date>2025-10-29T12:16:05Z</dc:date>
    <meta:print-date>2025-08-01T09:57:13Z</meta:print-date>
    <meta:editing-cycles>7</meta:editing-cycles>
    <meta:editing-duration>PT2269S</meta:editing-duration>
  </office:meta>
</office:document-meta>
</file>