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Excel_32_Built-in_32_Normal_32_1" style:data-style-name="N37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Excel_32_Built-in_32_Normal_32_1" style:data-style-name="N37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Excel_32_Built-in_32_Normal_32_1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Excel_32_Built-in_32_Normal_32_1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12" style:family="table-cell" style:parent-style-name="Collegamento_32_ipertestuale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Excel_32_Built-in_32_Normal_32_1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_32_1" style:data-style-name="N37">
      <style:table-cell-properties fo:border="thin solid #000000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_32_1" style:data-style-name="N37">
      <style:table-cell-properties fo:border="thin solid #000000" style:vertical-align="middle" fo:background-color="#FFFFFF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Excel_32_Built-in_32_Normal_32_1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Excel_32_Built-in_32_Normal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1" style:family="table-cell" style:parent-style-name="Collegamento_32_ipertestuale" style:data-style-name="N38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2" style:family="table-cell" style:parent-style-name="Excel_32_Built-in_32_Normal_32_1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_32_1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30" style:family="table-cell" style:parent-style-name="Collegamento_32_ipertestuale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31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middle" fo:background-color="#FFFFFF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33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middle" fo:background-color="#FFFFFF"/>
      <style:text-properties style:font-name="MS Sans Serif" style:font-name-asian="MS Sans Serif" style:font-name-complex="MS Sans Seri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Collegamento_32_ipertestuale" style:data-style-name="N0">
      <style:table-cell-properties fo:border-top="thin solid #000000" fo:border-bottom="none" fo:border-left="thin solid #000000" fo:border-right="thin solid #000000"/>
      <style:text-properties fo:color="#0000FF" style:text-underline-style="solid" style:text-underline-type="single"/>
    </style:style>
    <style:style style:name="ce4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FF" style:text-underline-style="solid" style:text-underline-type="single"/>
    </style:style>
    <style:style style:name="ce44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Collegamento_32_ipertestuale" style:data-style-name="N0">
      <style:table-cell-properties fo:border="thin solid #000000"/>
      <style:text-properties fo:color="#0000FF" style:text-underline-style="solid" style:text-underline-type="single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Excel_32_Built-in_32_Normal_32_1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Excel_32_Built-in_32_Normal_32_1" style:data-style-name="N37">
      <style:table-cell-properties fo:border="thin solid #000000" style:vertical-align="middle" fo:background-color="#FFFFFF"/>
      <style:text-properties style:font-name="MS Sans Serif" style:font-name-asian="MS Sans Serif" style:font-name-complex="MS Sans Seri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Excel_32_Built-in_32_Normal_32_1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Excel_32_Built-in_32_Normal_32_1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0.90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Elenco_2_-_3_25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ASL 8 CAGLIARI<text:s/>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Distretto 5 Sarcidano Barbagia di Seulo e Trexenta</text:p>
          </table:table-cell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2" table:number-rows-spanned="1" table:style-name="ce52">
            <text:p>Rimborsi Ricoveri Extra Regione - L.R. 26/91</text:p>
          </table:table-cell>
          <table:covered-table-cell/>
          <table:table-cell office:value-type="string" table:number-columns-spanned="2" table:number-rows-spanned="1" table:style-name="ce53">
            <text:p>LIQUIDAZIONI ANNO 202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style-name="ce5">
            <text:p>cognome</text:p>
          </table:table-cell>
          <table:table-cell office:value-type="string" table:style-name="ce6">
            <text:p>dati fiscali</text:p>
          </table:table-cell>
          <table:table-cell office:value-type="string" table:style-name="ce7">
            <text:p>importo erogato</text:p>
          </table:table-cell>
          <table:table-cell office:value-type="string" table:style-name="ce7">
            <text:p>Norma/titolo a base dell'attribuzione</text:p>
          </table:table-cell>
          <table:table-cell office:value-type="string" table:style-name="ce5">
            <text:p>estremi provvedimento</text:p>
          </table:table-cell>
          <table:table-cell office:value-type="string" table:style-name="ce7">
            <text:p>Ufficio e funzionario o dirigente responsabile del relativo procedimento amm.vo</text:p>
          </table:table-cell>
          <table:table-cell office:value-type="string" table:style-name="ce5">
            <text:p>Servizio</text:p>
          </table:table-cell>
          <table:table-cell office:value-type="string" table:style-name="ce5">
            <text:p>Modalità seguita per l'individuazione del beneficiario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E</text:p>
          </table:table-cell>
          <table:table-cell office:value-type="string" table:style-name="ce9">
            <text:p>omissis</text:p>
          </table:table-cell>
          <table:table-cell office:value-type="float" office:value="2309.98" table:style-name="ce10">
            <text:p>2.309,98</text:p>
          </table:table-cell>
          <table:table-cell office:value-type="string" table:style-name="ce11">
            <text:p>LR 26/91</text:p>
          </table:table-cell>
          <table:table-cell office:value-type="string" table:style-name="ce12">
            <text:p>Deliberazione D.G.ASL Cagliari n.251 del 28/03/2024</text:p>
          </table:table-cell>
          <table:table-cell office:value-type="string" table:style-name="ce13">
            <text:p>Dott. Giovanni Salis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15">
            <text:p>Accertamento della sussistenza dei requisiti previsti dalla L.R. 26/9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I</text:p>
          </table:table-cell>
          <table:table-cell office:value-type="string" table:style-name="ce9">
            <text:p>omissis</text:p>
          </table:table-cell>
          <table:table-cell office:value-type="float" office:value="5201.46" table:style-name="ce10">
            <text:p>5.201,46</text:p>
          </table:table-cell>
          <table:table-cell office:value-type="string" table:style-name="ce11">
            <text:p>LR 26/91</text:p>
          </table:table-cell>
          <table:table-cell office:value-type="string" table:style-name="ce12">
            <text:p>Deliberazione D.G.ASL Cagliari n.251 del 28/03/2024</text:p>
          </table:table-cell>
          <table:table-cell office:value-type="string" table:style-name="ce13">
            <text:p>Dott. Giovanni Salis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15">
            <text:p>Accertamento della sussistenza dei requisiti previsti dalla L.R. 26/9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R</text:p>
          </table:table-cell>
          <table:table-cell office:value-type="string" table:style-name="ce8">
            <text:p>S</text:p>
          </table:table-cell>
          <table:table-cell office:value-type="string" table:style-name="ce9">
            <text:p>omissis</text:p>
          </table:table-cell>
          <table:table-cell office:value-type="float" office:value="1709.98" table:style-name="ce10">
            <text:p>1.709,98</text:p>
          </table:table-cell>
          <table:table-cell office:value-type="string" table:style-name="ce11">
            <text:p>LR 26/91</text:p>
          </table:table-cell>
          <table:table-cell office:value-type="string" table:style-name="ce12">
            <text:p>Deliberazione D.G.ASL Cagliari n.251 del 28/03/2024</text:p>
          </table:table-cell>
          <table:table-cell office:value-type="string" table:style-name="ce13">
            <text:p>Dott. Giovanni Salis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15">
            <text:p>Accertamento della sussistenza dei requisiti previsti dalla L.R. 26/9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C</text:p>
          </table:table-cell>
          <table:table-cell office:value-type="string" table:style-name="ce9">
            <text:p>omissis</text:p>
          </table:table-cell>
          <table:table-cell office:value-type="float" office:value="1310.87" table:style-name="ce10">
            <text:p>1.310,87</text:p>
          </table:table-cell>
          <table:table-cell office:value-type="string" table:style-name="ce11">
            <text:p>LR 26/91</text:p>
          </table:table-cell>
          <table:table-cell office:value-type="string" table:style-name="ce12">
            <text:p>Deliberazione D.G.ASL Cagliari n.251 del 28/03/2024</text:p>
          </table:table-cell>
          <table:table-cell office:value-type="string" table:style-name="ce13">
            <text:p>Dott. Giovanni Salis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15">
            <text:p>Accertamento della sussistenza dei requisiti previsti dalla L.R. 26/9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I</text:p>
          </table:table-cell>
          <table:table-cell office:value-type="string" table:style-name="ce9">
            <text:p>A</text:p>
          </table:table-cell>
          <table:table-cell office:value-type="string" table:style-name="ce9">
            <text:p>omissis</text:p>
          </table:table-cell>
          <table:table-cell office:value-type="float" office:value="3123.36" table:style-name="ce16">
            <text:p>3.123,36</text:p>
          </table:table-cell>
          <table:table-cell office:value-type="string" table:style-name="ce11">
            <text:p>LR 26/91</text:p>
          </table:table-cell>
          <table:table-cell office:value-type="string" table:style-name="ce12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17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15">
            <text:p>Accertamento della sussistenza dei requisiti previsti dalla L.R. 26/91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T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omissis</text:p>
          </table:table-cell>
          <table:table-cell office:value-type="float" office:value="3993.56" table:style-name="ce19">
            <text:p>3.993,56</text:p>
          </table:table-cell>
          <table:table-cell office:value-type="string" table:style-name="ce20">
            <text:p>LR 26/91</text:p>
          </table:table-cell>
          <table:table-cell office:value-type="string" table:style-name="ce21">
            <text:p><text:a xlink:href="../../Downloads/Elenchi%20per%20pubblicazione.ods">Deliberazione D.G. ASL Cagliari n. 226 del 03/04/2025</text:a></text:p>
          </table:table-cell>
          <table:table-cell office:value-type="string" table:style-name="ce22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15">
            <text:p>Accertamento della sussistenza dei requisiti previsti dalla L.R. 26/91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M</text:p>
          </table:table-cell>
          <table:table-cell office:value-type="string" table:style-name="ce23">
            <text:p>I</text:p>
          </table:table-cell>
          <table:table-cell office:value-type="string" table:style-name="ce18">
            <text:p>omissis</text:p>
          </table:table-cell>
          <table:table-cell office:value-type="string" table:style-name="ce24">
            <text:p>1.264,80</text:p>
          </table:table-cell>
          <table:table-cell office:value-type="string" table:style-name="ce20">
            <text:p>LR 26/91</text:p>
          </table:table-cell>
          <table:table-cell office:value-type="string" table:style-name="ce12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22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15">
            <text:p>Accertamento della sussistenza dei requisiti previsti dalla L.R. 26/91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V</text:p>
          </table:table-cell>
          <table:table-cell office:value-type="string" table:style-name="ce23">
            <text:p>P</text:p>
          </table:table-cell>
          <table:table-cell office:value-type="string" table:style-name="ce18">
            <text:p>omissis</text:p>
          </table:table-cell>
          <table:table-cell office:value-type="float" office:value="3217.63" table:style-name="ce25">
            <text:p>3.217,63</text:p>
          </table:table-cell>
          <table:table-cell office:value-type="string" table:style-name="ce20">
            <text:p>LR 26/91</text:p>
          </table:table-cell>
          <table:table-cell office:value-type="string" table:style-name="ce12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22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15">
            <text:p>Accertamento della sussistenza dei requisiti previsti dalla L.R. 26/91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R</text:p>
          </table:table-cell>
          <table:table-cell office:value-type="string" table:style-name="ce23">
            <text:p>S</text:p>
          </table:table-cell>
          <table:table-cell office:value-type="string" table:style-name="ce18">
            <text:p>omissis</text:p>
          </table:table-cell>
          <table:table-cell office:value-type="string" table:style-name="ce24">
            <text:p>2.893,58</text:p>
          </table:table-cell>
          <table:table-cell office:value-type="string" table:style-name="ce20">
            <text:p>LR 26/91</text:p>
          </table:table-cell>
          <table:table-cell office:value-type="string" table:style-name="ce12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22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15">
            <text:p>Accertamento della sussistenza dei requisiti previsti dalla L.R. 26/91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S</text:p>
          </table:table-cell>
          <table:table-cell office:value-type="string" table:style-name="ce26">
            <text:p>U</text:p>
          </table:table-cell>
          <table:table-cell office:value-type="string" table:style-name="ce27">
            <text:p>omissis</text:p>
          </table:table-cell>
          <table:table-cell office:value-type="float" office:value="2450.77" table:style-name="ce28">
            <text:p>2.450,77</text:p>
          </table:table-cell>
          <table:table-cell office:value-type="string" table:style-name="ce29">
            <text:p>LR 26/91</text:p>
          </table:table-cell>
          <table:table-cell office:value-type="string" table:style-name="ce30">
            <text:p><text:a xlink:href="https://www.asl8cagliari.it/ap/deliberazione-del-direttore-generale-n-226-del-03-04-2025/">Deliberazione D.G. ASL Cagliari n. 226<text:line-break/><text:s/>del 03/04/2025</text:a></text:p>
          </table:table-cell>
          <table:table-cell office:value-type="string" table:style-name="ce31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32">
            <text:p>Accertamento della sussistenza dei requisiti previsti dalla L.R. 26/91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S</text:p>
          </table:table-cell>
          <table:table-cell office:value-type="string" table:style-name="ce26">
            <text:p>O</text:p>
          </table:table-cell>
          <table:table-cell office:value-type="string" table:style-name="ce27">
            <text:p>omissis</text:p>
          </table:table-cell>
          <table:table-cell office:value-type="float" office:value="1768.76" table:style-name="ce28">
            <text:p>1.768,76</text:p>
          </table:table-cell>
          <table:table-cell office:value-type="string" table:style-name="ce29">
            <text:p>LR 26/91</text:p>
          </table:table-cell>
          <table:table-cell office:value-type="string" table:style-name="ce30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31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32">
            <text:p>Accertamento della sussistenza dei requisiti previsti dalla L.R. 26/91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G</text:p>
          </table:table-cell>
          <table:table-cell office:value-type="string" table:style-name="ce26">
            <text:p>C</text:p>
          </table:table-cell>
          <table:table-cell office:value-type="string" table:style-name="ce27">
            <text:p>omissis</text:p>
          </table:table-cell>
          <table:table-cell office:value-type="float" office:value="1967.84" table:style-name="ce28">
            <text:p>1.967,84</text:p>
          </table:table-cell>
          <table:table-cell office:value-type="string" table:style-name="ce29">
            <text:p>LR 26/91</text:p>
          </table:table-cell>
          <table:table-cell office:value-type="string" table:style-name="ce30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31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32">
            <text:p>Accertamento della sussistenza dei requisiti previsti dalla L.R. 26/91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J</text:p>
          </table:table-cell>
          <table:table-cell office:value-type="string" table:style-name="ce26">
            <text:p>M</text:p>
          </table:table-cell>
          <table:table-cell office:value-type="string" table:style-name="ce27">
            <text:p>omissis</text:p>
          </table:table-cell>
          <table:table-cell office:value-type="float" office:value="6048.26" table:style-name="ce28">
            <text:p>6.048,26</text:p>
          </table:table-cell>
          <table:table-cell office:value-type="string" table:style-name="ce29">
            <text:p>LR 26/91</text:p>
          </table:table-cell>
          <table:table-cell office:value-type="string" table:style-name="ce30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31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32">
            <text:p>Accertamento della sussistenza dei requisiti previsti dalla L.R. 26/91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M</text:p>
          </table:table-cell>
          <table:table-cell office:value-type="string" table:style-name="ce26">
            <text:p>D</text:p>
          </table:table-cell>
          <table:table-cell office:value-type="string" table:style-name="ce27">
            <text:p>omissis</text:p>
          </table:table-cell>
          <table:table-cell office:value-type="float" office:value="4564.2" table:style-name="ce28">
            <text:p>4.564,20</text:p>
          </table:table-cell>
          <table:table-cell office:value-type="string" table:style-name="ce29">
            <text:p>LR 26/91</text:p>
          </table:table-cell>
          <table:table-cell office:value-type="string" table:style-name="ce30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31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32">
            <text:p>Accertamento della sussistenza dei requisiti previsti dalla L.R. 26/92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A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omissis</text:p>
          </table:table-cell>
          <table:table-cell office:value-type="float" office:value="4670.3900000000003" table:style-name="ce28">
            <text:p>4.670,39</text:p>
          </table:table-cell>
          <table:table-cell office:value-type="string" table:style-name="ce29">
            <text:p>LR 26/91</text:p>
          </table:table-cell>
          <table:table-cell office:value-type="string" table:style-name="ce30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31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32">
            <text:p>Accertamento della sussistenza dei requisiti previsti dalla L.R. 26/92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M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omissis</text:p>
          </table:table-cell>
          <table:table-cell office:value-type="float" office:value="1176.6199999999999" table:style-name="ce28">
            <text:p>1.176,62</text:p>
          </table:table-cell>
          <table:table-cell office:value-type="string" table:style-name="ce29">
            <text:p>LR 26/91</text:p>
          </table:table-cell>
          <table:table-cell office:value-type="string" table:style-name="ce30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31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32">
            <text:p>Accertamento della sussistenza dei requisiti previsti dalla L.R. 26/92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MB</text:p>
          </table:table-cell>
          <table:table-cell office:value-type="string" table:style-name="ce26">
            <text:p>M</text:p>
          </table:table-cell>
          <table:table-cell office:value-type="string" table:style-name="ce27">
            <text:p>omissis</text:p>
          </table:table-cell>
          <table:table-cell office:value-type="float" office:value="1865.6" table:style-name="ce28">
            <text:p>1.865,60</text:p>
          </table:table-cell>
          <table:table-cell office:value-type="string" table:style-name="ce29">
            <text:p>LR 26/91</text:p>
          </table:table-cell>
          <table:table-cell office:value-type="string" table:style-name="ce30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31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32">
            <text:p>Accertamento della sussistenza dei requisiti previsti dalla L.R. 26/92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G</text:p>
          </table:table-cell>
          <table:table-cell office:value-type="string" table:style-name="ce26">
            <text:p>E</text:p>
          </table:table-cell>
          <table:table-cell office:value-type="string" table:style-name="ce27">
            <text:p>omissis</text:p>
          </table:table-cell>
          <table:table-cell office:value-type="float" office:value="2438.39" table:style-name="ce28">
            <text:p>2.438,39</text:p>
          </table:table-cell>
          <table:table-cell office:value-type="string" table:style-name="ce29">
            <text:p>LR 26/91</text:p>
          </table:table-cell>
          <table:table-cell office:value-type="string" table:style-name="ce30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31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32">
            <text:p>Accertamento della sussistenza dei requisiti previsti dalla L.R. 26/91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A</text:p>
          </table:table-cell>
          <table:table-cell office:value-type="string" table:style-name="ce33">
            <text:p>E</text:p>
          </table:table-cell>
          <table:table-cell office:value-type="string" table:style-name="ce34">
            <text:p>omissis</text:p>
          </table:table-cell>
          <table:table-cell office:value-type="float" office:value="1062.3599999999999" table:style-name="ce35">
            <text:p>1.062,36</text:p>
          </table:table-cell>
          <table:table-cell office:value-type="string" table:style-name="ce36">
            <text:p>LR 26/91</text:p>
          </table:table-cell>
          <table:table-cell office:value-type="string" table:style-name="ce30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37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38">
            <text:p>Accertamento della sussistenza dei requisiti previsti dalla L.R. 26/91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S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omissis</text:p>
          </table:table-cell>
          <table:table-cell office:value-type="float" office:value="1724.48" table:style-name="ce35">
            <text:p>1.724,48</text:p>
          </table:table-cell>
          <table:table-cell office:value-type="string" table:style-name="ce36">
            <text:p>LR 26/91</text:p>
          </table:table-cell>
          <table:table-cell office:value-type="string" table:style-name="ce30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37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38">
            <text:p>Accertamento della sussistenza dei requisiti previsti dalla L.R. 26/91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L</text:p>
          </table:table-cell>
          <table:table-cell office:value-type="string" table:style-name="ce40">
            <text:p>P</text:p>
          </table:table-cell>
          <table:table-cell office:value-type="string" table:style-name="ce34">
            <text:p>omissis</text:p>
          </table:table-cell>
          <table:table-cell office:value-type="float" office:value="3558.71" table:style-name="ce41">
            <text:p>3.558,71</text:p>
          </table:table-cell>
          <table:table-cell office:value-type="string" table:style-name="ce36">
            <text:p>LR 26/91</text:p>
          </table:table-cell>
          <table:table-cell office:value-type="string" table:style-name="ce42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37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38">
            <text:p>Accertamento della sussistenza dei requisiti previsti dalla L.R. 26/91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MD</text:p>
          </table:table-cell>
          <table:table-cell office:value-type="string" table:style-name="ce40">
            <text:p>S</text:p>
          </table:table-cell>
          <table:table-cell office:value-type="string" table:style-name="ce34">
            <text:p>omissis</text:p>
          </table:table-cell>
          <table:table-cell office:value-type="float" office:value="1433.52" table:style-name="ce41">
            <text:p>1.433,52</text:p>
          </table:table-cell>
          <table:table-cell office:value-type="string" table:style-name="ce36">
            <text:p>LR 26/91</text:p>
          </table:table-cell>
          <table:table-cell office:value-type="string" table:style-name="ce43">
            <text:p><text:a xlink:href="https://www.asl8cagliari.it/ap/deliberazione-del-direttore-generale-n-226-del-03-04-2025/">Deliberazione D.G. ASL Cagliari n. 226<text:s/><text:line-break/>del 03/04/2025</text:a></text:p>
          </table:table-cell>
          <table:table-cell office:value-type="string" table:style-name="ce37">
            <text:p>Dott. Massimo Carboni</text:p>
          </table:table-cell>
          <table:table-cell office:value-type="string" table:style-name="ce44">
            <text:p>Distretto 5 "Sarcidano Barbagia di Seulo e Trexenta"</text:p>
          </table:table-cell>
          <table:table-cell office:value-type="string" table:style-name="ce38">
            <text:p>Accertamento della sussistenza dei requisiti previsti dalla L.R. 26/91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A</text:p>
          </table:table-cell>
          <table:table-cell office:value-type="string" table:style-name="ce39">
            <text:p>U</text:p>
          </table:table-cell>
          <table:table-cell office:value-type="string" table:style-name="ce34">
            <text:p>omissis</text:p>
          </table:table-cell>
          <table:table-cell office:value-type="float" office:value="2707.74" table:style-name="ce45">
            <text:p>2.707,74</text:p>
          </table:table-cell>
          <table:table-cell office:value-type="string" table:style-name="ce36">
            <text:p>LR 26/91</text:p>
          </table:table-cell>
          <table:table-cell office:value-type="string" table:style-name="ce46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37">
            <text:p>Dott. Massimo Carboni</text:p>
          </table:table-cell>
          <table:table-cell office:value-type="string" table:style-name="ce44">
            <text:p>Distretto 5 "Sarcidano Barbagia di Seulo e Trexenta"</text:p>
          </table:table-cell>
          <table:table-cell office:value-type="string" table:style-name="ce38">
            <text:p>Accertamento della sussistenza dei requisiti previsti dalla L.R. 26/91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C</text:p>
          </table:table-cell>
          <table:table-cell office:value-type="string" table:style-name="ce39">
            <text:p>D</text:p>
          </table:table-cell>
          <table:table-cell office:value-type="string" table:style-name="ce34">
            <text:p>omissis</text:p>
          </table:table-cell>
          <table:table-cell office:value-type="float" office:value="1228.56" table:style-name="ce45">
            <text:p>1.228,56</text:p>
          </table:table-cell>
          <table:table-cell office:value-type="string" table:style-name="ce36">
            <text:p>LR 26/91</text:p>
          </table:table-cell>
          <table:table-cell office:value-type="string" table:style-name="ce46">
            <text:p><text:a xlink:href="https://www.asl8cagliari.it/ap/deliberazione-del-direttore-generale-n-226-del-03-04-2025/">Deliberazione <text:s/>D.G. ASL Cagliari n. 226 del 03/04/2025</text:a></text:p>
          </table:table-cell>
          <table:table-cell office:value-type="string" table:style-name="ce37">
            <text:p>Dott. Massimo Carboni</text:p>
          </table:table-cell>
          <table:table-cell office:value-type="string" table:style-name="ce44">
            <text:p>Distretto 5 "Sarcidano Barbagia di Seulo e Trexenta"</text:p>
          </table:table-cell>
          <table:table-cell office:value-type="string" table:style-name="ce38">
            <text:p>Accertamento della sussistenza dei requisiti previsti dalla L.R. 26/91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S</text:p>
          </table:table-cell>
          <table:table-cell office:value-type="string" table:style-name="ce39">
            <text:p>B</text:p>
          </table:table-cell>
          <table:table-cell office:value-type="string" table:style-name="ce34">
            <text:p>omissis</text:p>
          </table:table-cell>
          <table:table-cell office:value-type="float" office:value="2106.48" table:style-name="ce45">
            <text:p>2.106,48</text:p>
          </table:table-cell>
          <table:table-cell office:value-type="string" table:style-name="ce36">
            <text:p>LR 26/91</text:p>
          </table:table-cell>
          <table:table-cell office:value-type="string" table:style-name="ce46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37">
            <text:p>Dott. Massimo Carboni</text:p>
          </table:table-cell>
          <table:table-cell office:value-type="string" table:style-name="ce44">
            <text:p>Distretto 5 "Sarcidano Barbagia di Seulo e Trexenta"</text:p>
          </table:table-cell>
          <table:table-cell office:value-type="string" table:style-name="ce38">
            <text:p>Accertamento della sussistenza dei requisiti previsti dalla L.R. 26/91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SA</text:p>
          </table:table-cell>
          <table:table-cell office:value-type="string" table:style-name="ce40">
            <text:p>C</text:p>
          </table:table-cell>
          <table:table-cell office:value-type="string" table:style-name="ce34">
            <text:p>omissis</text:p>
          </table:table-cell>
          <table:table-cell office:value-type="float" office:value="1378.6" table:style-name="ce47">
            <text:p>1.378,60</text:p>
          </table:table-cell>
          <table:table-cell office:value-type="string" table:style-name="ce36">
            <text:p>LR 26/91</text:p>
          </table:table-cell>
          <table:table-cell office:value-type="string" table:style-name="ce42">
            <text:p><text:a xlink:href="https://www.asl8cagliari.it/ap/deliberazione-del-direttore-generale-n-226-del-03-04-2025/">Deliberazione D.G.ASL Cagliari n. 226 del 03/04/2025</text:a></text:p>
          </table:table-cell>
          <table:table-cell office:value-type="string" table:style-name="ce37">
            <text:p>Dott. Massimo Carboni</text:p>
          </table:table-cell>
          <table:table-cell office:value-type="string" table:style-name="ce44">
            <text:p>Distretto 5 "Sarcidano Barbagia di Seulo e Trexenta"</text:p>
          </table:table-cell>
          <table:table-cell office:value-type="string" table:style-name="ce38">
            <text:p>Accertamento della sussistenza dei requisiti previsti dalla L.R. 26/91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SE</text:p>
          </table:table-cell>
          <table:table-cell office:value-type="string" table:style-name="ce40">
            <text:p>C</text:p>
          </table:table-cell>
          <table:table-cell office:value-type="string" table:style-name="ce34">
            <text:p>omissis</text:p>
          </table:table-cell>
          <table:table-cell office:value-type="float" office:value="1560.1" table:style-name="ce47">
            <text:p>1.560,10</text:p>
          </table:table-cell>
          <table:table-cell office:value-type="string" table:style-name="ce36">
            <text:p>LR 26/91</text:p>
          </table:table-cell>
          <table:table-cell office:value-type="string" table:style-name="ce42">
            <text:p><text:a xlink:href="https://www.asl8cagliari.it/ap/deliberazione-del-direttore-generale-n-226-del-03-04-2025/">Deliberazione D.G.ASL Cagliari n. 226 del 03/04/2025</text:a></text:p>
          </table:table-cell>
          <table:table-cell office:value-type="string" table:style-name="ce37">
            <text:p>Dott. Massimo Carboni</text:p>
          </table:table-cell>
          <table:table-cell office:value-type="string" table:style-name="ce44">
            <text:p>Distretto 5 "Sarcidano Barbagia di Seulo e Trexenta"</text:p>
          </table:table-cell>
          <table:table-cell office:value-type="string" table:style-name="ce38">
            <text:p>Accertamento della sussistenza dei requisiti previsti dalla L.R. 26/91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A</text:p>
          </table:table-cell>
          <table:table-cell office:value-type="string" table:style-name="ce40">
            <text:p>E</text:p>
          </table:table-cell>
          <table:table-cell office:value-type="string" table:style-name="ce34">
            <text:p>omissis</text:p>
          </table:table-cell>
          <table:table-cell office:value-type="float" office:value="2349.92" table:style-name="ce47">
            <text:p>2.349,92</text:p>
          </table:table-cell>
          <table:table-cell office:value-type="string" table:style-name="ce36">
            <text:p>LR 26/91</text:p>
          </table:table-cell>
          <table:table-cell office:value-type="string" table:style-name="ce42">
            <text:p><text:a xlink:href="https://www.asl8cagliari.it/ap/deliberazione-del-direttore-generale-n-226-del-03-04-2025/">Deliberazione D.G.ASL Cagliari n. 226 del 03/04/2025</text:a></text:p>
          </table:table-cell>
          <table:table-cell office:value-type="string" table:style-name="ce37">
            <text:p>Dott. Massimo Carboni</text:p>
          </table:table-cell>
          <table:table-cell office:value-type="string" table:style-name="ce44">
            <text:p>Distretto 5 "Sarcidano Barbagia di Seulo e Trexenta"</text:p>
          </table:table-cell>
          <table:table-cell office:value-type="string" table:style-name="ce38">
            <text:p>Accertamento della sussistenza dei requisiti previsti dalla L.R. 26/91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S</text:p>
          </table:table-cell>
          <table:table-cell office:value-type="string" table:style-name="ce39">
            <text:p>M</text:p>
          </table:table-cell>
          <table:table-cell office:value-type="string" table:style-name="ce48">
            <text:p>omissis</text:p>
          </table:table-cell>
          <table:table-cell office:value-type="float" office:value="2135.54" table:style-name="ce45">
            <text:p>2.135,54</text:p>
          </table:table-cell>
          <table:table-cell office:value-type="string" table:style-name="ce49">
            <text:p>LR 26/91</text:p>
          </table:table-cell>
          <table:table-cell office:value-type="string" table:style-name="ce46">
            <text:p><text:a xlink:href="https://www.asl8cagliari.it/ap/deliberazione-del-direttore-generale-n-226-del-03-04-2025/">Deliberazione D.G. ASL Cagliari n.226 del 03/04/2025</text:a></text:p>
          </table:table-cell>
          <table:table-cell office:value-type="string" table:style-name="ce50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51">
            <text:p>Accertamento della sussistenza dei requisiti previsti dalla L.R. 26/91</text:p>
          </table:table-cell>
          <table:table-cell table:number-columns-repeated="16375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it" number:country="IT">
      <number:number number:decimal-places="2" number:min-integer-digits="1" number:grouping="true"/>
    </number:number-style>
    <number:number-style style:name="N37" number:language="it" number:country="IT">
      <number:number number:min-integer-digits="1"/>
    </number:number-style>
    <number:number-style style:name="N38">
      <number:number number:decimal-places="0" number:min-integer-digits="5"/>
    </number:number-style>
    <number:percentage-style style:name="N39" number:language="it" number:country="IT">
      <number:number number:decimal-places="0" number:min-integer-digits="1"/>
      <number:text>%</number:text>
    </number:percentage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1" style:display-name="Excel Built-in Normal 1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trizia Mura</meta:initial-creator>
    <dc:creator>Gianna Paola Cirina</dc:creator>
    <meta:creation-date>2024-03-27T09:20:32Z</meta:creation-date>
    <dc:date>2026-01-28T07:51:10Z</dc:date>
    <meta:print-date>2025-08-01T09:57:13Z</meta:print-date>
    <meta:editing-cycles>7</meta:editing-cycles>
    <meta:editing-duration>PT2269S</meta:editing-duration>
  </office:meta>
</office:document-meta>
</file>