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Collegamento_32_ipertestuale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Excel_32_Built-in_32_Normal_32_1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6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6">
      <style:table-cell-properties fo:border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Collegamento_32_ipertestuale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0.90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lenco_2_-_3_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SL 8 CAGLIARI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Distretto 5 Sarcidano Barbagia di Seulo e Trexenta</text:p>
          </table:table-cell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2" table:number-rows-spanned="1" table:style-name="ce24">
            <text:p>Rimborsi Ricoveri Extra Regione - L.R. 26/91</text:p>
          </table:table-cell>
          <table:covered-table-cell/>
          <table:table-cell office:value-type="string" table:number-columns-spanned="2" table:number-rows-spanned="1" table:style-name="ce25">
            <text:p>LIQUIDAZIONI ANNO 202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ognome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 erogato</text:p>
          </table:table-cell>
          <table:table-cell office:value-type="string" table:style-name="ce7">
            <text:p>Norma/titolo a base dell'attribuzione</text:p>
          </table:table-cell>
          <table:table-cell office:value-type="string" table:style-name="ce5">
            <text:p>estremi provvedimento</text:p>
          </table:table-cell>
          <table:table-cell office:value-type="string" table:style-name="ce7">
            <text:p>Ufficio e funzionario o dirigente responsabile del relativo procedimento amm.vo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M</text:p>
          </table:table-cell>
          <table:table-cell office:value-type="string" table:style-name="ce8">
            <text:p>omissis</text:p>
          </table:table-cell>
          <table:table-cell office:value-type="float" office:value="2098.64" table:style-name="ce9">
            <text:p>2.098,64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12">
            <text:p>Dott. Massimo Carboni</text:p>
          </table:table-cell>
          <table:table-cell office:value-type="string" table:style-name="ce13">
            <text:p>Distretto 5 "Sarcidano Barbagia di Seulo e Trexenta"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missis</text:p>
          </table:table-cell>
          <table:table-cell office:value-type="float" office:value="1033.6400000000001" table:style-name="ce16">
            <text:p>1.033,64</text:p>
          </table:table-cell>
          <table:table-cell office:value-type="string" table:style-name="ce17">
            <text:p>LR 26/91</text:p>
          </table:table-cell>
          <table:table-cell office:value-type="string" table:style-name="ce18">
            <text:p><text:a xlink:href="../../Downloads/Elenchi%20per%20pubblicazione.ods">Deliberazione D.G. ASL Cagliari n. 226 del 03/04/2025</text:a></text:p>
          </table:table-cell>
          <table:table-cell office:value-type="string" table:style-name="ce19">
            <text:p>Dott. Massimo Carboni</text:p>
          </table:table-cell>
          <table:table-cell office:value-type="string" table:style-name="ce13">
            <text:p>Distretto 5 "Sarcidano Barbagia di Seulo e Trexenta"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U</text:p>
          </table:table-cell>
          <table:table-cell office:value-type="string" table:style-name="ce20">
            <text:p>G</text:p>
          </table:table-cell>
          <table:table-cell office:value-type="string" table:style-name="ce15">
            <text:p>omissis</text:p>
          </table:table-cell>
          <table:table-cell office:value-type="string" table:style-name="ce21">
            <text:p>2.458,00</text:p>
          </table:table-cell>
          <table:table-cell office:value-type="string" table:style-name="ce17">
            <text:p>LR 26/91</text:p>
          </table:table-cell>
          <table:table-cell office:value-type="string" table:style-name="ce11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19">
            <text:p>Dott. Massimo Carboni</text:p>
          </table:table-cell>
          <table:table-cell office:value-type="string" table:style-name="ce13">
            <text:p>Distretto 5 "Sarcidano Barbagia di Seulo e Trexenta"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M</text:p>
          </table:table-cell>
          <table:table-cell office:value-type="string" table:style-name="ce20">
            <text:p>M</text:p>
          </table:table-cell>
          <table:table-cell office:value-type="string" table:style-name="ce15">
            <text:p>omissis</text:p>
          </table:table-cell>
          <table:table-cell office:value-type="float" office:value="1038.04" table:style-name="ce22">
            <text:p>1.038,04</text:p>
          </table:table-cell>
          <table:table-cell office:value-type="string" table:style-name="ce17">
            <text:p>LR 26/91</text:p>
          </table:table-cell>
          <table:table-cell office:value-type="string" table:style-name="ce11">
            <text:p><text:a xlink:href="https://www.asl8cagliari.it/ap/deliberazione-del-direttore-generale-n-434-del-21-04-2026/">Deliberazione D.G. ASL Cagliari n.434 del 21/04/2026</text:a></text:p>
          </table:table-cell>
          <table:table-cell office:value-type="string" table:style-name="ce19">
            <text:p>Dott. Alessandro Coni</text:p>
          </table:table-cell>
          <table:table-cell office:value-type="string" table:style-name="ce13">
            <text:p>Distretto 5 "Sarcidano Barbagia di Seulo e Trexenta"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2" table:style-name="ce1"/>
          <table:table-cell table:style-name="ce23"/>
          <table:table-cell table:number-columns-repeated="16372"/>
        </table:table-row>
        <table:table-row table:style-name="ro7">
          <table:table-cell office:value-type="string" table:style-name="ce20">
            <text:p>MB</text:p>
          </table:table-cell>
          <table:table-cell office:value-type="string" table:style-name="ce20">
            <text:p>M</text:p>
          </table:table-cell>
          <table:table-cell office:value-type="string" table:style-name="ce15">
            <text:p>omissis</text:p>
          </table:table-cell>
          <table:table-cell office:value-type="string" table:style-name="ce21">
            <text:p>2.627,94</text:p>
          </table:table-cell>
          <table:table-cell office:value-type="string" table:style-name="ce17">
            <text:p>LR 26/91</text:p>
          </table:table-cell>
          <table:table-cell office:value-type="string" table:style-name="ce11">
            <text:p><text:a xlink:href="https://www.asl8cagliari.it/ap/deliberazione-del-direttore-generale-n-434-del-21-04-2026/">Deliberazione D.G. ASL Cagliari n.434 del 21/04/2026</text:a></text:p>
          </table:table-cell>
          <table:table-cell office:value-type="string" table:style-name="ce19">
            <text:p>Dott. Alessandro Coni</text:p>
          </table:table-cell>
          <table:table-cell office:value-type="string" table:style-name="ce13">
            <text:p>Distretto 5 "Sarcidano Barbagia di Seulo e Trexenta"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16375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number-style style:name="N38">
      <number:number number:decimal-places="0" number:min-integer-digits="5"/>
    </number:number-style>
    <number:percentage-style style:name="N39" number:language="it" number:country="IT">
      <number:number number:decimal-places="0" number:min-integer-digits="1"/>
      <number:text>%</number:text>
    </number:percentag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zia Mura</meta:initial-creator>
    <dc:creator>Gianna Paola Cirina</dc:creator>
    <meta:creation-date>2024-03-27T09:20:32Z</meta:creation-date>
    <dc:date>2026-04-23T11:16:58Z</dc:date>
    <meta:print-date>2025-08-01T09:57:13Z</meta:print-date>
    <meta:editing-cycles>7</meta:editing-cycles>
    <meta:editing-duration>PT2269S</meta:editing-duration>
  </office:meta>
</office:document-meta>
</file>